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Preformatted_20_Text">
      <style:paragraph-properties fo:margin-left="0cm" fo:margin-right="0cm" fo:text-align="justify" style:justify-single-word="false" fo:text-indent="1.931cm" style:auto-text-indent="false"/>
      <style:text-properties style:font-name="Verdana" fo:font-size="12pt" style:font-size-asian="12pt"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3"/>
      <text:p text:style-name="P7"><text:span text:style-name="T3">Su adhesión a las actividades que se realizarán en ocasión de celebrarse la semana mundial del Parto Respetado bajo el lema “Mi cuerpo, mi bebé, mi decisión", que serán llevadas al cabo desde el 16 al 22 de mayo por organizaciones y grupos de mujeres de </text:span>la sociedad civil de distintas localidades de la Provincia.</text:p>
      <text:p text:style-name="P3"/>
      <text:p text:style-name="P3"/>
      <text:p text:style-name="P3"/>
      <text:p text:style-name="P4"><text:span text:style-name="T1">SALA DE SESIONES</text:span><text:span text:style-name="T2">, 12 de mayo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5-16T11:19:01</dc:date>
    <meta:print-date>2016-05-16T11:09:13</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5" meta:word-count="89" meta:character-count="467" meta:non-whitespace-character-count="383"/>
    <meta:user-defined meta:name="Información 1"/>
    <meta:user-defined meta:name="Información 2"/>
    <meta:user-defined meta:name="Información 3"/>
    <meta:user-defined meta:name="Información 4"/>
  </office:meta>
</office:document-meta>
</file>